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40*"/>
    </style:style>
    <style:style style:family="table-column" style:parent-style-name="colspec" style:name="id1-3-2-2-1-3-1-2">
      <style:table-column-properties style:rel-column-width="8*"/>
    </style:style>
    <style:style style:family="table-column" style:parent-style-name="colspec" style:name="id1-3-2-2-1-3-1-3">
      <style:table-column-properties style:rel-column-width="26*"/>
    </style:style>
    <style:style style:family="table-column" style:parent-style-name="colspec" style:name="id1-3-2-2-1-3-1-4">
      <style:table-column-properties style:rel-column-width="26*"/>
    </style:style>
  </office:automatic-styles>
  <office:body>
    <office:text>
      <text:p text:style-name="new_page_staatscourant"/>
      <text:p text:style-name="single-kop-titel">Wijziging Kostentoedeling Waterschap Vallei en Veluwe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aterschap Vallei en Veluwe zorgt voor veilige dijken, optimale waterstanden, het zuiveren van afvalwater en schoon oppervlaktewater. Om die taak uit te kunnen voeren is geld nodig. De belanghebbenden brengen deze kosten op. Zij betalen naarmate ze belang hebben bij de uitvoering van de taak. Het waterschap heft daartoe de zuiveringsheffing, verontreinigingsheffing en de watersysteemheffing. Voor de watersysteemheffing kent het waterschap vier categorieën belanghebbenden: ingezetenen, eigenaren van gebouwen, eigenaren van natuur gronden en eigenaren van overige ongebouwde grond. In de zogenoemde “Kostentoedelingsverordening” legt het waterschap vast welk deel van de kosten aan elk van die categorieën wordt doorberekend.</text:p>
            <text:p text:style-name="common-al">Ingezetenen betalen mee naar rato van de bevolkingsdichtheid en de hoeveelheid natuur in het gebied van het waterschap. Voor de overige drie categorieën is bepaald wat de economische waarde is. De verhouding in economische waarde is voor die drie categoreën het uitgangspunt voor de toedeling van de resterende kosten. Door een uitspraak van de Hoge Raad stijgt de oppervlakte natuur en daalt de oppervlakte overig ongebouwde grond.Op basis van deze gegevens zijn dijkgraaf en heemraden voornemens het algemeen bestuur van Waterschap Vallei en Veluwe voor te stellen de percentages van het kostenaandeel van de categoriëen, een wijziging van de kostentoedeling, als volgt vast te stell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Kostentoedeling</text:p>
                  </table:table-cell>
                  <table:table-cell table:style-name="entry" table:number-rows-spanned="1" table:number-columns-spanned="1">
                    <text:p text:style-name="table_al"/>
                  </table:table-cell>
                  <table:table-cell table:style-name="entry" table:number-rows-spanned="1" table:number-columns-spanned="1">
                    <text:p text:style-name="table_al">Vanaf 1/1/2016</text:p>
                  </table:table-cell>
                  <table:table-cell table:style-name="entry" table:number-rows-spanned="1" table:number-columns-spanned="1">
                    <text:p text:style-name="table_al">Dit w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ezetenen</text:p>
                  </table:table-cell>
                  <table:table-cell table:style-name="entry" table:number-rows-spanned="1" table:number-columns-spanned="1">
                    <text:p text:style-name="table_al"/>
                  </table:table-cell>
                  <table:table-cell table:style-name="entry" table:number-rows-spanned="1" table:number-columns-spanned="1">
                    <text:p text:style-name="table_al">40,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Gebouwd</text:p>
                  </table:table-cell>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51,2%</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
                  </table:table-cell>
                  <table:table-cell table:style-name="entry" table:number-rows-spanned="1" table:number-columns-spanned="1">
                    <text:p text:style-name="table_al">0,4%</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Overig ongebouwd</text:p>
                  </table:table-cell>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8,5%</text:p>
                  </table:table-cell>
                </table:table-row>
              </table:table>
              <text:p text:style-name="table_bottom"/>
            </text:section>
            <text:p text:style-name="common-al">Inspraak</text:p>
            <text:p text:style-name="common-al">Het ontwerp van de tweede wijziging van Kostentoedelingsverordening watersysteembeheer Waterschap Vallei en Veluwe 2013, het rapport over de voorgestelde wijziging van de Kostentoedelingsverordening en de kaart waarop de oppervlakte natuur is aangegeven in 2010 en 2016 liggen ter inzage van 18 september 2015 tot en met 29 oktober 2015. </text:p>
            <text:p text:style-name="common-al">Het ontwerp met bijbehorende documenten vindt u links hiernaast bij ‘Externe bijlagen’ en kunt u inzien op werkdagen van 8.30 tot 17.00 uur (op vrijdag tot 16.00 uur) bij de receptie van het Waterschapshuis, Steenbokstraat 10 in Apeldoorn, telefoon (055) 5 272 911. </text:p>
            <text:p text:style-name="common-al">Ingezetenen en belanghebbenden kunnen tot en met 29 oktober 2015 reacties op dit ontwerp sturen naar dijkgraaf en heemraden van Waterschap Vallei en Veluwe, Postbus 4142, 7320 AC Apeldoorn. Na de inspraakperiode zal de wijziging 25 november 2015 door het algemeen bestuur van Waterschap Vallei en Veluwe worden vastgesteld. Hierna wordt de wijziging ter goedkeuring voorgelegd aan de Gedeputeerde Staten van de provincies Gelderland en Utrecht. De wijziging zal op 1 januari 2016 in werking treden.</text:p>
            <text:p text:style-name="common-al">Vragen</text:p>
            <text:p text:style-name="common-al">Voor meer informatie of vragen over het ontwerp van de tweede wijziging van de Kostentoedelingsverordening watersysteembeheer Waterschap Vallei en Veluwe 2013, kunt u contact opnemen met de heer W. van de Ridder, telefoon (055) 5 272 911 of e-mail wvanderidder@vallei-veluwe.nl. </text:p>
            <text:p text:style-name="common-al">Dijkgraaf en heemraden van Waterschap Vallei en Veluwe,</text:p>
            <text:p text:style-name="common-al">mr. G.P. Dalhuisen</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463</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3</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3</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Kostentoedeling Waterschap Vallei en Veluwe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63</meta:user-defined>
    <meta:user-defined meta:name="OVERHEIDop.WsbID/DC.identifier">wsb-2015-7463</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9-18</meta:user-defined>
    <meta:user-defined meta:name="xs:date/OVERHEIDop.einddatum">2015-10-30</meta:user-defined>
    <meta:user-defined meta:name="OVERHEIDop.externeBijlage">exb-2015-24585</meta:user-defined>
    <meta:user-defined meta:name="OVERHEIDop.externeBijlage">exb-2015-24586</meta:user-defined>
    <meta:user-defined meta:name="OVERHEIDop.externeBijlage">exb-2015-24587</meta:user-defined>
    <meta:user-defined meta:name="OVERHEID.Provincie/DC.spatial">Gelderland</meta:user-defined>
    <meta:user-defined meta:name="OVERHEID.Provincie/DC.spatial">Utrecht</meta:user-defined>
    <meta:user-defined meta:name="OVERHEIDop.versieInformatie"/>
  </office:meta>
</office:document-meta>
</file>