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in oppervlaktewaterlichamen ter hoogte van de Kleine en Ooster Mheenweg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maken van een fietspad parallel aan een oppervlaktewaterlichaam A, de Kromme Mheenbeek en het vervangen van zes dammen met duiker, waarvan een duiker in een oppervlaktewaterlichaam B, drie duikers in oppervlaktewaterlichamen C en twee in een oppervlaktewaterlichaam A, namelijk de Kromme Mheenbeek en de Hoge Mheensloot ter hoogte van de Kleine Mheenweg en Ooster Mheenweg te Harderwijk. </text:p>
            <text:p text:style-name="common-al">De vergunning is verzonden op 16 sept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8 september 2015 tot en met 29 okto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18 september 2015</text:p>
            <text:p text:style-name="last-al">Het nummer van de vergunning is 720090/7289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46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in oppervlaktewaterlichamen ter hoogte van de Kleine en Ooster Mheenweg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1</meta:user-defined>
    <meta:user-defined meta:name="OVERHEIDop.WsbID/DC.identifier">wsb-2015-7461</meta:user-defined>
    <meta:user-defined meta:name="OVERHEID.Waterschap/DC.creator">Waterschap Vallei en Veluwe</meta:user-defined>
    <meta:user-defined meta:name="OVERHEID.TaxonomieBeleidsagenda/OVERHEID.category">Natuur en milieu | Water</meta:user-defined>
    <meta:user-defined meta:name="OVERHEIDop.referentienummer">720090/7289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9</meta:user-defined>
    <meta:user-defined meta:name="OVERHEIDop.woonplaats">Hierden</meta:user-defined>
    <meta:user-defined meta:name="OVERHEIDop.straatnaam">Kleine Mheenweg</meta:user-defined>
    <meta:user-defined meta:name="OVERHEID.PostcodeHuisnummer/OVERHEIDop.postcodeHuisnummer">3849PA 21</meta:user-defined>
    <meta:user-defined meta:name="OVERHEIDop.woonplaats">Hierden</meta:user-defined>
    <meta:user-defined meta:name="OVERHEIDop.straatnaam">Ooster Mhe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8</meta:user-defined>
    <meta:user-defined meta:name="xs:date/OVERHEIDop.einddatum">2015-10-29</meta:user-defined>
    <meta:user-defined meta:name="OVERHEIDop.externeBijlage">exb-2015-24558</meta:user-defined>
    <meta:user-defined meta:name="OVERHEIDop.externeBijlage">exb-2015-24559</meta:user-defined>
    <meta:user-defined meta:name="OVERHEID.EPSG28992/DC.spatial">173771 485521</meta:user-defined>
    <meta:user-defined meta:name="OVERHEID.EPSG28992/DC.spatial">174602 485735</meta:user-defined>
    <meta:user-defined meta:name="OVERHEIDop.versieInformatie"/>
  </office:meta>
</office:document-meta>
</file>