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iverse tijdelijke voorzieningen voor het Soendafestival te Ruigenhoeksepolder (Noorderpark) in De Bilt (code 798296)</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aanleggen van diverse tijdelijke voorzieningen voor het Soendafestival, op de locatie Ruigenhoeksepolder (Noorderpark) in de gemeente De Bilt. Dit besluit is verzonden op 29 januari 2015.</text:p>
            <text:p text:style-name="common-al">
            <text:span text:style-name="nadrukvet">Stukken inzien
  </text:span>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4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iverse tijdelijke voorzieningen voor het Soendafestival te Ruigenhoeksepolder (Noorderpark) in De Bilt (code 7982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6</meta:user-defined>
    <meta:user-defined meta:name="OVERHEIDop.WsbID/DC.identifier">wsb-2015-74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Groenek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37405 459739</meta:user-defined>
    <meta:user-defined meta:name="OVERHEIDop.versieInformatie"/>
  </office:meta>
</office:document-meta>
</file>