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sser, beplanting langs waterloop 40-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A.F.A. Boers te Glane voor het aanbrengen en hebben van beplanting, bestaande uit sleedoorn, meidoorn, krentebloesem en wilde rozen op de rechteroever over een lengte van 100 meter langs de waterloop 40-3-0-1, ter plaatse van het perceel kadastraal bekend Losser, sectie Q, nummer 548. De beplante strook heeft een breedte van circa 5 m.</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5 sept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745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5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5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sser, beplanting langs waterloop 40-3-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59</meta:user-defined>
    <meta:user-defined meta:name="OVERHEIDop.WsbID/DC.identifier">wsb-2015-745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85PK 37</meta:user-defined>
    <meta:user-defined meta:name="OVERHEIDop.woonplaats">Glane</meta:user-defined>
    <meta:user-defined meta:name="OVERHEIDop.straatnaam">Glanerbrugstraa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9-16</meta:user-defined>
    <meta:user-defined meta:name="xs:date/OVERHEIDop.einddatum">2015-10-28</meta:user-defined>
    <meta:user-defined meta:name="OVERHEIDop.externeBijlage">exb-2015-24548</meta:user-defined>
    <meta:user-defined meta:name="OVERHEIDop.externeBijlage">exb-2015-24549</meta:user-defined>
    <meta:user-defined meta:name="OVERHEIDop.externeBijlage">exb-2015-24550</meta:user-defined>
    <meta:user-defined meta:name="OVERHEID.EPSG28992/DC.spatial">263958 472174</meta:user-defined>
    <meta:user-defined meta:name="OVERHEIDop.versieInformatie"/>
  </office:meta>
</office:document-meta>
</file>