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Gemeente Utrecht voor de locatie Oudegracht a/d Werf in Utrecht (MWVS_BLBI_93547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voor de locatie Oudegracht a/d Werf. Het Betreft een vergunning voor het onttrekken van grondwater ten behoeve van de reconstructie van de lage walmuren langs de Oudegracht a/d Werf, in  rak 1 (oostzijde).</text:p>
            <text:p text:style-name="common-al"/>
            <text:p text:style-name="common-al">Het grondwater wordt geloosd in een oppervlaktewaterlichaam, genaamd “Oudegracht”.</text:p>
            <text:p text:style-name="common-al">Deze maatwerkvoorschriften zijn gesteld ingevolge het Besluit lozen buiten inrichtingen (Blbi) en behorende bij de aanvraag voor een watervergunning met kenmerk: 935473.</text:p>
            <text:p text:style-name="common-al"/>
            <text:p text:style-name="common-al">
            <text:span text:style-name="nadrukvet">Stukken inzien</text:span>
          </text:p>
            <text:p text:style-name="common-al">U kunt de melding, het besluit en de daarbij horende stukken inzien van 18 september 2015 tot en met 29 oktober 2015 bij: </text:p>
            <text:p text:style-name="common-al"> - Hoogheemraadschap De Stichtse Rijnlanden, Poldermolen 2, Houten, elke werkdag van 9.00 17.00 uur, telefoon (030) 634 57 91;</text:p>
            <text:p text:style-name="common-al">- Gemeente Utrecht, Stadsplateau 1 te Utrecht, elke werkdag van 9.00 - 17.00 uur, telefoon (030) 286 46 00, op aanvraag bij Informatiecentrum Gemeente Utrecht, Vinkenburgstraat 26 (ingang Neude), op donderdagavond van 18.00 - 21.00 uur, telefoon (030) 286 46 00 </text:p>
            <text:p text:style-name="common-al"/>
            <text:p text:style-name="common-al">
            <text:span text:style-name="nadrukvet">Bezwaar</text:span>
          </text:p>
            <text:p text:style-name="common-al">Bent u belanghebbende? U kunt dan schriftelijk bezwaar instellen tegen dit besluit bij Hoogheemraadschap De Stichtse Rijnlanden. U heeft hiervoor de tijd tot en met 29 oktober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1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45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Gemeente Utrecht voor de locatie Oudegracht a/d Werf in Utrecht (MWVS_BLBI_9354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57</meta:user-defined>
    <meta:user-defined meta:name="OVERHEIDop.WsbID/DC.identifier">wsb-2015-745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978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Oudegracht aan de werf</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8</meta:user-defined>
    <meta:user-defined meta:name="xs:date/OVERHEIDop.einddatum">2015-10-29</meta:user-defined>
    <meta:user-defined meta:name="OVERHEID.EPSG28992/DC.spatial">136486 456063</meta:user-defined>
    <meta:user-defined meta:name="OVERHEIDop.versieInformatie"/>
  </office:meta>
</office:document-meta>
</file>