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ontwerp watervergunning voor Gemeente Utrecht voor de locatie Oudegracht a/d Werf in Utrecht (GWO_935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op grond van de Waterwet het voornemen een vergunning te verlenen aan Gemeente Utrecht voor de locatie Oudegracht a/d Werf. Het Betreft een vergunning voor het onttrekken van grondwater ten behoeve van de reconstructie van de lage walmuren langs de Oudegracht a/d Werf, in de rakken 1 (oostzijde), 3 (westzijde) en 4 (westzijde). De bovenstaande (afval)waterstromen gaan naar het oppervlaktewaterlichaam genaamd “Oudegracht”.</text:p>
            <text:p text:style-name="common-al">
            <text:span text:style-name="nadrukvet">Stukken inzien</text:span>
          </text:p>
            <text:p text:style-name="common-al">U kunt de aanvraag, het ontwerp van de vergunning en de daarbij horende stukken inzien van 18 september 2015 tot en met 29 oktober 2015 bij:</text:p>
            <text:p text:style-name="common-al">   - Hoogheemraadschap De Stichtse Rijnlanden, Poldermolen 2, Houten, elke werkdag van 9.00 - 17.00 uur, telefoon (030) 634 57 91;</text:p>
            <text:p text:style-name="common-al">- Gemeente Utrecht, Stadsplateau 1 te Utrecht, elke werkdag van 9.00 - 17.00 uur, telefoon (030) 286 46 00, op aanvraag bij Informatiecentrum Gemeente Utrecht, Vinkenburgstraat 26 (ingang Neude), op donderdagavond van 18.00 - 21.00 uur, telefoon (030) 286 46 00 </text:p>
            <text:p text:style-name="common-al">
            <text:span text:style-name="nadrukvet">Zienswijze</text:span>
          </text:p>
            <text:p text:style-name="common-al">Als u uw zienswijze wilt geven op dit ontwerp-besluit, kunt u die tot en met 20 oktober 2015 (schriftelijk) indienen bij Hoogheemraadschap De Stichtse Rijnlanden, Postbus 550, 3990 GJ Houten. Als u niet wilt dat uw persoonlijke gegevens bekend worden, verzoeken wij u dat meteen op te geven. Als u mondeling overleg wenst, kunt u om een bijeenkomst vragen. Dat kunt u telefonisch doen vóór 14 oktober 2015, telefoonnummer (030) 634 57 91.</text:p>
            <text:p text:style-name="common-al">
            <text:span text:style-name="nadrukvet">Informatie
  </text:span>
          </text:p>
            <text:p text:style-name="common-al">Wilt u meer informatie over deze lozingsvergunning of over de procedure rond lozingsvergunningen? U kunt dan contact opnemen met de afdeling Vergunningverlening en handhaving, telefoonnummer (030) 634 57 91.</text:p>
            <text:p text:style-name="common-al">
            <text:span text:style-name="nadrukvet">Beroep</text:span>
          </text:p>
            <text:p text:style-name="common-al">Over enige tijd zal Hoogheemraadschap De Stichtse Rijnlanden de definitieve vergunning opstellen. Belanghebbenden kunnen dan tegen de definitieve vergunning beroep aantekenen bij de Afdeling Bestuursrechtspraak van de Raad van State.</text:p>
            <text:p text:style-name="common-al"/>
            <text:p text:style-name="common-al"/>
            <text:p text:style-name="last-al">Houten,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45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5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45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watervergunning voor Gemeente Utrecht voor de locatie Oudegracht a/d Werf in Utrecht (GWO_9354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455</meta:user-defined>
    <meta:user-defined meta:name="OVERHEIDop.WsbID/DC.identifier">wsb-2015-7455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6344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11</meta:user-defined>
    <meta:user-defined meta:name="OVERHEIDop.woonplaats">Utrecht</meta:user-defined>
    <meta:user-defined meta:name="OVERHEIDop.straatnaam">Oudegracht aan de werf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18</meta:user-defined>
    <meta:user-defined meta:name="xs:date/OVERHEIDop.einddatum">2015-10-29</meta:user-defined>
    <meta:user-defined meta:name="OVERHEID.EPSG28992/DC.spatial">136486 456063</meta:user-defined>
    <meta:user-defined meta:name="OVERHEIDop.versieInformatie"/>
  </office:meta>
</office:document-meta>
</file>