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13 ingevolge de Keur waterschap Brabantse Delta voor het dieper leggen van een hogedruk gastransportleiding onder een a- en b-water en het tijdelijk afdammen van de beide wateren vanwege een dekkingsmanco ter hoogte van de Korteweg-Zuid te Woensdrecht in de gemeen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5UTP00813 bekend gemaakt op 7 september 2015 voor het dieper leggen van een hogedruk gastransportleiding onder een a- en b-water en het tijdelijk afdammen van de beide wateren vanwege een dekkingsmanco ter hoogte van de Korteweg-Zuid te Woensdrecht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453</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53</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53</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13 ingevolge de Keur waterschap Brabantse Delta voor het dieper leggen van een hogedruk gastransportleiding onder een a- en b-water en het tijdelijk afdammen van de beide wateren vanwege een dekkingsmanco ter hoogte van de Korteweg-Zuid te Woensdrecht in de gemeente Woens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7</meta:user-defined>
    <meta:user-defined meta:name="OVERHEIDop.publicationIssue">7453</meta:user-defined>
    <meta:user-defined meta:name="OVERHEIDop.WsbID/DC.identifier">wsb-2015-745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34</meta:user-defined>
    <meta:user-defined meta:name="OVERHEIDop.woonplaats">Hoogerheide</meta:user-defined>
    <meta:user-defined meta:name="OVERHEIDop.straatnaam">Reimerswaal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07</meta:user-defined>
    <meta:user-defined meta:name="xs:date/OVERHEIDop.einddatum">2015-10-19</meta:user-defined>
    <meta:user-defined meta:name="OVERHEIDop.externeBijlage">exb-2015-24496</meta:user-defined>
    <meta:user-defined meta:name="OVERHEID.EPSG28992/DC.spatial">79602 384575</meta:user-defined>
    <meta:user-defined meta:name="OVERHEIDop.versieInformatie"/>
  </office:meta>
</office:document-meta>
</file>