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ldenzaal, fiets/voetgangersbrug waterloop 16-1-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2014 en Waterwet
</text:span>
            </text:span>
          </text:p>
            <text:p text:style-name="common-al">Het dagelijks bestuur van waterschap Vechtstromen heeft positief besloten op de aanvraag van de gemeente Oldenzaal voor het aanbrengen en hebben van een fiets/voetgangersbrug ter lengte van 22 meter en breedte van 2,31 meter, keerwanden en een viertal vlonders, over, langs en in de waterloop 16010203, op het perceel kadastraal bekend gemeente Oldenzaal, sectie F, nummer 2394.</text:p>
            <text:p text:style-name="common-al"> </text:p>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15 september 2015</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7451</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451</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451</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ldenzaal, fiets/voetgangersbrug waterloop 16-1-2-3</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17</meta:user-defined>
    <meta:user-defined meta:name="OVERHEIDop.publicationIssue">7451</meta:user-defined>
    <meta:user-defined meta:name="OVERHEIDop.WsbID/DC.identifier">wsb-2015-7451</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574</meta:user-defined>
    <meta:user-defined meta:name="OVERHEIDop.woonplaats">Oldenzaal</meta:user-defined>
    <meta:user-defined meta:name="OVERHEIDop.straatnaam">Stakenbeekpad</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5-09-16</meta:user-defined>
    <meta:user-defined meta:name="xs:date/OVERHEIDop.einddatum">2015-10-28</meta:user-defined>
    <meta:user-defined meta:name="OVERHEIDop.externeBijlage">exb-2015-24484</meta:user-defined>
    <meta:user-defined meta:name="OVERHEIDop.externeBijlage">exb-2015-24485</meta:user-defined>
    <meta:user-defined meta:name="OVERHEID.EPSG28992/DC.spatial">260538 480635</meta:user-defined>
    <meta:user-defined meta:name="OVERHEIDop.versieInformatie"/>
  </office:meta>
</office:document-meta>
</file>