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llendoorn, ATB veldtoertocht op 26 sept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Fietstoerclub CC75 te Nijverdal voor het houden van een ATB veldtoertocht, de Hellendoornsebergrit, op 26 september 2015 waarbij een gedeelte van de route over een onderhoudspad van het waterschap gereden wordt. Dit is langs de waterloop 02 BYT, ook wel de Midden Regge genoemd, tussen de brug BG 00631 en brug BG 00518, over de waterloop 0206, ook wel de Schaddenbeltsleiding genoemd. De ATB veldtoertocht wordt gehouden in de omgeving van Hellendoorn.</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5 september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7450</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50</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50</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llendoorn, ATB veldtoertocht op 26 september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7</meta:user-defined>
    <meta:user-defined meta:name="OVERHEIDop.publicationIssue">7450</meta:user-defined>
    <meta:user-defined meta:name="OVERHEIDop.WsbID/DC.identifier">wsb-2015-7450</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443SJ 39</meta:user-defined>
    <meta:user-defined meta:name="OVERHEIDop.woonplaats">Nijverdal</meta:user-defined>
    <meta:user-defined meta:name="OVERHEIDop.straatnaam">Overwater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9-16</meta:user-defined>
    <meta:user-defined meta:name="xs:date/OVERHEIDop.einddatum">2015-10-28</meta:user-defined>
    <meta:user-defined meta:name="OVERHEIDop.externeBijlage">exb-2015-24480</meta:user-defined>
    <meta:user-defined meta:name="OVERHEIDop.externeBijlage">exb-2015-24481</meta:user-defined>
    <meta:user-defined meta:name="OVERHEIDop.externeBijlage">exb-2015-24482</meta:user-defined>
    <meta:user-defined meta:name="OVERHEID.EPSG28992/DC.spatial">228913 490263</meta:user-defined>
    <meta:user-defined meta:name="OVERHEIDop.versieInformatie"/>
  </office:meta>
</office:document-meta>
</file>