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Losser, brug waterloop 40-0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Vergunning Keur waterschap Vechtstromen 2014 en Waterwet</text:span>
            </text:span>
          </text:p>
            <text:p text:style-name="common-al">Het dagelijks bestuur van waterschap Vechtstromen heeft positief besloten op de aanvraag van R. van Berkel te De Lutte voor het aanbrengen en hebben van een brug ter lengte van 3 meter met een breedte van 1.20 meter over de waterloop 40-0-1, gelegen op het perceel kadastraal bekend als gemeente Losser, sectie D, nummer 5234. </text:p>
            <text:p text:style-name="common-al"> </text:p>
            <text:p text:style-name="common-al">
            <text:span text:style-name="nadrukcur">
              <text:span text:style-name="nadrukvet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</text:p>
            <text:p text:style-name="common-al">Almelo, 15 september 2015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echtstromen.</text:p>
            </table:table-cell>
            <table:table-cell office:value-type="string" table:style-name="header.C">
              <text:p text:style-name="headerright"><text:span text:style-name="nr">
                      Nr. 7448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448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448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osser, brug waterloop 40-0-1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7448</meta:user-defined>
    <meta:user-defined meta:name="OVERHEIDop.WsbID/DC.identifier">wsb-2015-7448</meta:user-defined>
    <meta:user-defined meta:name="OVERHEID.Waterschap/DC.creator">Waterschap Vechtstromen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7587LJ 2</meta:user-defined>
    <meta:user-defined meta:name="OVERHEIDop.woonplaats">De Lutte</meta:user-defined>
    <meta:user-defined meta:name="OVERHEIDop.straatnaam">Roorderheurneweg</meta:user-defined>
    <meta:user-defined meta:name="OVERHEID.Waterschap/OVERHEID.authority">Waterschap Vechtstromen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xs:date/OVERHEIDop.startdatum">2015-09-16</meta:user-defined>
    <meta:user-defined meta:name="xs:date/OVERHEIDop.einddatum">2015-10-28</meta:user-defined>
    <meta:user-defined meta:name="OVERHEIDop.externeBijlage">exb-2015-24456</meta:user-defined>
    <meta:user-defined meta:name="OVERHEIDop.externeBijlage">exb-2015-24457</meta:user-defined>
    <meta:user-defined meta:name="OVERHEID.EPSG28992/DC.spatial">265997 484149</meta:user-defined>
    <meta:user-defined meta:name="OVERHEIDop.versieInformatie"/>
  </office:meta>
</office:document-meta>
</file>