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gemeente Harderwijk t.b.v. werkzaamheden ter plaatse van Westermeenweg en Westeinde te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gemeente Harderwijk. Het betreft een vergunning voor het graven van een oppervlaktewaterlichaam A, het verplaatsen van een bestaand hekwerk langs een oppervlaktewaterlichaam A en het plaatsen van een beschoeiing langs een oppervlaktewaterlichaam A ter plaatse van de Westermeenweg en Westeinde te Harderwijk.</text:p>
            <text:p text:style-name="common-al">De vergunning is verzonden op 15 september 2015.</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18 september tot en met 29 oktober 2015 bij:</text:p>
            <text:p text:style-name="common-al">-Waterschap Vallei en Veluwe, Steenbokstraat 10 in Apeldoorn: elke werkdag na telefonische afspraak (06 21 16 48 57 / 06 50236994/ 055 527 29 11).</text:p>
            <text:p text:style-name="common-al">Indien gewenst kan de 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W.A. van Wijngaarden (vergunningverlener) via telefoonnummer: 06 23005899. Voor procedurele vragen kunt u contact opnemen met mevrouw Van Bokhorst of mevrouw Zondag (juridisch-administratief medewerkers) via telefoonnummer: 06 21164857 / 06 50236994. </text:p>
            <text:p text:style-name="common-al"/>
            <text:p text:style-name="common-al">Apeldoorn, 15 september 2015.</text:p>
            <text:p text:style-name="common-al"/>
            <text:p text:style-name="last-al">Het nummer van de vergunning is 721063/72886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44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4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4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gemeente Harderwijk t.b.v. werkzaamheden ter plaatse van Westermeenweg en Westeinde te Harder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7</meta:user-defined>
    <meta:user-defined meta:name="OVERHEIDop.publicationIssue">7445</meta:user-defined>
    <meta:user-defined meta:name="OVERHEIDop.WsbID/DC.identifier">wsb-2015-7445</meta:user-defined>
    <meta:user-defined meta:name="OVERHEID.Waterschap/DC.creator">Waterschap Vallei en Veluwe</meta:user-defined>
    <meta:user-defined meta:name="OVERHEID.TaxonomieBeleidsagenda/OVERHEID.category">Natuur en milieu | Water</meta:user-defined>
    <meta:user-defined meta:name="OVERHEIDop.referentienummer">721063/728867</meta:user-defined>
    <meta:user-defined meta:name="DCTERMS.abstract">watervergunning voor gemeente Harderwijk voor diverse werkzaamheden langs een oppervlaktewaterlichaam A ter plaatse van de Westermeenweg en Westeinde te Harder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44MA 12</meta:user-defined>
    <meta:user-defined meta:name="OVERHEIDop.woonplaats">Harderwijk</meta:user-defined>
    <meta:user-defined meta:name="OVERHEIDop.straatnaam">Lauwers</meta:user-defined>
    <meta:user-defined meta:name="OVERHEID.PostcodeHuisnummer/OVERHEIDop.postcodeHuisnummer">3844MB 26</meta:user-defined>
    <meta:user-defined meta:name="OVERHEIDop.woonplaats">Harderwijk</meta:user-defined>
    <meta:user-defined meta:name="OVERHEIDop.straatnaam">Lauwers</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9-18</meta:user-defined>
    <meta:user-defined meta:name="xs:date/OVERHEIDop.einddatum">2015-10-29</meta:user-defined>
    <meta:user-defined meta:name="OVERHEID.EPSG28992/DC.spatial">170467 483725</meta:user-defined>
    <meta:user-defined meta:name="OVERHEID.EPSG28992/DC.spatial">170420 483687</meta:user-defined>
    <meta:user-defined meta:name="OVERHEIDop.versieInformatie"/>
  </office:meta>
</office:document-meta>
</file>