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ENERCON – NOORDERMEERDIJK EN WESTERME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nercon te Zwolle, is een gewijzigde besluit afgegeven op grond van het Activiteitenbesluit milieubeer voor de lozing van grondwater in oppervlaktewater, ten behoeve van het aansluiten van elektriciteitskabels voor windmolens langs de Noordermeerdijk en de Westermeerdijk in de Noordoostpolder. De wijziging betreft uitsluitend de periode waarin grondwater kan worden geloosd.</text:p>
            <text:p text:style-name="common-al">
            <text:span text:style-name="nadrukvet">Inzage</text:span>
          </text:p>
            <text:p text:style-name="common-al">Genoemd besluit ligt tot 11 maart 2015 ter inzage: </text:p>
            <text:list text:style-name="id1-3-2-1-1-5">
              <text:list-item text:style-override="id1-3-2-1-1-5-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5-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het besluit kunnen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4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ENERCON – NOORDERMEERDIJK EN WESTERME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4</meta:user-defined>
    <meta:user-defined meta:name="OVERHEIDop.WsbID/DC.identifier">wsb-2015-744</meta:user-defined>
    <meta:user-defined meta:name="OVERHEID.Waterschap/DC.creator">Waterschap Zuiderzeeland</meta:user-defined>
    <meta:user-defined meta:name="OVERHEID.TaxonomieBeleidsagenda/OVERHEID.category">Bestuur | Waterschappen</meta:user-defined>
    <meta:user-defined meta:name="OVERHEIDop.referentienummer">ZZL/PPAWP-G/2015/380214</meta:user-defined>
    <meta:user-defined meta:name="DCTERMS.abstract">Aan Enercon te Zwolle, is een gewijzigde besluit afgegeven op grond van het Activiteitenbesluit milieubeer voor de lozing van grondwater in oppervlaktewater, ten behoeve van het aansluiten van elektriciteitskabels voor windmolens langs de Noordermeerdijk en de Westermeerdijk in de Noordoostpolder. De wijziging betreft uitsluitend de periode waarin grondwater kan worden geloos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 tr</meta:user-defined>
    <meta:user-defined meta:name="OVERHEIDop.woonplaats">Espel</meta:user-defined>
    <meta:user-defined meta:name="OVERHEIDop.straatnaam">Westermeerdijk</meta:user-defined>
    <meta:user-defined meta:name="OVERHEID.PostcodeHuisnummer/OVERHEIDop.postcodeHuisnummer"> 1 tr</meta:user-defined>
    <meta:user-defined meta:name="OVERHEIDop.woonplaats">Rutten</meta:user-defined>
    <meta:user-defined meta:name="OVERHEIDop.straatnaam">Noordermeerdijk</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1-26</meta:user-defined>
    <meta:user-defined meta:name="xs:date/OVERHEIDop.einddatum">2015-03-11</meta:user-defined>
    <meta:user-defined meta:name="OVERHEIDop.externeBijlage">exb-2015-2553</meta:user-defined>
    <meta:user-defined meta:name="OVERHEID.EPSG28992/DC.spatial">169009 526481</meta:user-defined>
    <meta:user-defined meta:name="OVERHEID.EPSG28992/DC.spatial">172597 536584</meta:user-defined>
    <meta:user-defined meta:name="OVERHEIDop.versieInformatie"/>
  </office:meta>
</office:document-meta>
</file>