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7852 Verleende watervergunning bouw vier woningen Beets 47, Beets</text:p>
      <text:section text:name="zakelijke-mededeling_id1-3-2" text:style-name="zakelijke-mededeling">
        <text:section text:name="zakelijke-mededeling-tekst_id1-3-2-1" text:style-name="zakelijke-mededeling-tekst">
          <text:section text:name="tekst_id1-3-2-1-1" text:style-name="tekst">
            <text:p text:style-name="common-al">Watervergunning voor de bouw van vier woningen binnen de beschermingszone van een regionale waterkering en het uitvoeren van de hiertoe benodigde werken en werkzaamheden bij Beets 47 in Beets. Vergunning verzonden op 07-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42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2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2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7852 Verleende watervergunning bouw vier woningen Beets 47, Beet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22</meta:user-defined>
    <meta:user-defined meta:name="OVERHEIDop.WsbID/DC.identifier">wsb-2015-742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75JD 48</meta:user-defined>
    <meta:user-defined meta:name="OVERHEIDop.woonplaats">Beets</meta:user-defined>
    <meta:user-defined meta:name="OVERHEIDop.straatnaam">Beets</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7377 511356</meta:user-defined>
    <meta:user-defined meta:name="OVERHEIDop.versieInformatie"/>
  </office:meta>
</office:document-meta>
</file>