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810 ingevolge de Keur waterschap Brabantse Delta voor het vervangen van een brug over a-water Zwanengat ter hoogte van de Gildelaan te Zevenberg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5UTP00810 bekend gemaakt op 7 september 2015 voor het vervangen van een brug over a-water Zwanengat ter hoogte van de Gildelaan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sept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421</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21</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21</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810 ingevolge de Keur waterschap Brabantse Delta voor het vervangen van een brug over a-water Zwanengat ter hoogte van de Gildelaan te Zevenbergen in de gemeente Moer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7</meta:user-defined>
    <meta:user-defined meta:name="OVERHEIDop.publicationIssue">7421</meta:user-defined>
    <meta:user-defined meta:name="OVERHEIDop.WsbID/DC.identifier">wsb-2015-742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61BC 1</meta:user-defined>
    <meta:user-defined meta:name="OVERHEIDop.woonplaats">Zevenbergen</meta:user-defined>
    <meta:user-defined meta:name="OVERHEIDop.straatnaam">Vaandel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9-07</meta:user-defined>
    <meta:user-defined meta:name="xs:date/OVERHEIDop.einddatum">2015-10-19</meta:user-defined>
    <meta:user-defined meta:name="OVERHEIDop.externeBijlage">exb-2015-24355</meta:user-defined>
    <meta:user-defined meta:name="OVERHEID.EPSG28992/DC.spatial">101042 405922</meta:user-defined>
    <meta:user-defined meta:name="OVERHEIDop.versieInformatie"/>
  </office:meta>
</office:document-meta>
</file>