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7466 Verleende watervergunning leggen leiding Zeevangsdijkje,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 in een regionale waterkering, waarbij door middel van een zinker een waterloop wordt gekruist, bij Zeevangsdijkje 2 in Kwadijk. Vergunning verzonden op 07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420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420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420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7466 Verleende watervergunning leggen leiding Zeevangsdijkje, Kwa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7420</meta:user-defined>
    <meta:user-defined meta:name="OVERHEIDop.WsbID/DC.identifier">wsb-2015-742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71EA 2</meta:user-defined>
    <meta:user-defined meta:name="OVERHEIDop.woonplaats">Kwadijk</meta:user-defined>
    <meta:user-defined meta:name="OVERHEIDop.straatnaam">Zeevangsdijkj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9139 504516</meta:user-defined>
    <meta:user-defined meta:name="OVERHEIDop.versieInformatie"/>
  </office:meta>
</office:document-meta>
</file>