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4106 Verleende watervergunning plaatsen afmeerpalen, verwijderen afmeerpalen Wim Thomassenhaven, langs Gerrit Bolkade, Zaa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acht afmeerpalen en het verwijderen van twee afmeerpalen in de lengterichting van het waterstaatswerk van de primaire waterkering ten behoeve van de aanleg van twee wachtplaatsen in de Wim Thomassenhaven, langs de Gerrit Bolkade, in Zaandam. Vergunning verzonden op 11-09-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7417</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17</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17</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4106 Verleende watervergunning plaatsen afmeerpalen, verwijderen afmeerpalen Wim Thomassenhaven, langs Gerrit Bolkade, Zaa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7</meta:user-defined>
    <meta:user-defined meta:name="OVERHEIDop.publicationIssue">7417</meta:user-defined>
    <meta:user-defined meta:name="OVERHEIDop.WsbID/DC.identifier">wsb-2015-7417</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507CG 31</meta:user-defined>
    <meta:user-defined meta:name="OVERHEIDop.woonplaats">Zaandam</meta:user-defined>
    <meta:user-defined meta:name="OVERHEIDop.straatnaam">Grote Tocht</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5727 493246</meta:user-defined>
    <meta:user-defined meta:name="OVERHEIDop.versieInformatie"/>
  </office:meta>
</office:document-meta>
</file>