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153 Verleende watervergunning realiseren natuurvriendelijke oevers ten westen van Woudpolderweg in Krommenie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ten westen van de Woudpolderweg in de Krommeniewoudpolder. Vergunning verzonden op 10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1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153 Verleende watervergunning realiseren natuurvriendelijke oevers ten westen van Woudpolderweg in Krommeniewoud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13</meta:user-defined>
    <meta:user-defined meta:name="OVERHEIDop.WsbID/DC.identifier">wsb-2015-74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</meta:user-defined>
    <meta:user-defined meta:name="OVERHEIDop.woonplaats">Uitgeest</meta:user-defined>
    <meta:user-defined meta:name="OVERHEIDop.straatnaam">Woudpol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293 504752</meta:user-defined>
    <meta:user-defined meta:name="OVERHEIDop.versieInformatie"/>
  </office:meta>
</office:document-meta>
</file>