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8614 Verleende watervergunning leggen kabel langs Zeereiderpad en Oosterpad, plaatsen MS-station Oosterweg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 langs het Zeereiderpad en Oosterpad waarbij de weg en waterlopen worden gekruist en het plaatsen van een MS-station in de berm van de Oosterweg op Marken. Vergunning verzonden op 11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41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1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1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8614 Verleende watervergunning leggen kabel langs Zeereiderpad en Oosterpad, plaatsen MS-station Oosterweg, Mark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410</meta:user-defined>
    <meta:user-defined meta:name="OVERHEIDop.WsbID/DC.identifier">wsb-2015-741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56DA 11</meta:user-defined>
    <meta:user-defined meta:name="OVERHEIDop.woonplaats">Marken</meta:user-defined>
    <meta:user-defined meta:name="OVERHEIDop.straatnaam">Moeniswerf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6813 496627</meta:user-defined>
    <meta:user-defined meta:name="OVERHEIDop.versieInformatie"/>
  </office:meta>
</office:document-meta>
</file>