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8263 Verleende watervergunning vervangen openbare verlichting Oudeschild en diverse strandslagen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openbare verlichting in de keurzone van een primaire waterkering ter plaatse van Oudeschild en diverse strandslagen op Texel. Vergunning verzonden op 11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409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0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0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8263 Verleende watervergunning vervangen openbare verlichting Oudeschild en diverse strandslagen op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409</meta:user-defined>
    <meta:user-defined meta:name="OVERHEIDop.WsbID/DC.identifier">wsb-2015-740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92CB 11</meta:user-defined>
    <meta:user-defined meta:name="OVERHEIDop.woonplaats">Oudeschild</meta:user-defined>
    <meta:user-defined meta:name="OVERHEIDop.straatnaam">IJs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489 562279</meta:user-defined>
    <meta:user-defined meta:name="OVERHEIDop.versieInformatie"/>
  </office:meta>
</office:document-meta>
</file>