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6300 Verleende watervergunning uitvoeren van werken en werkzaamheden Bolwerk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werken en werkzaamheden binnen de kern- en/of beschermingszone van een primaire waterkering, in verband met het aanpassen van de aansluitingen van de De Ruyterstraat en de Barentszstraat op het Bolwerk in Oudeschild. Vergunning verzonden op 07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40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6300 Verleende watervergunning uitvoeren van werken en werkzaamheden Bolwerk,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08</meta:user-defined>
    <meta:user-defined meta:name="OVERHEIDop.WsbID/DC.identifier">wsb-2015-740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92AG 4</meta:user-defined>
    <meta:user-defined meta:name="OVERHEIDop.woonplaats">Oudeschild</meta:user-defined>
    <meta:user-defined meta:name="OVERHEIDop.straatnaam">De Ruyter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938 561368</meta:user-defined>
    <meta:user-defined meta:name="OVERHEIDop.versieInformatie"/>
  </office:meta>
</office:document-meta>
</file>