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8305 Verleende watervergunning verbreden waterloop De Gouw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waterloop ter compensatie van de verhardingstoename ter hoogte van De Gouw 40 in Grootebroek. Vergunning verzonden op 11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407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0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0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8305 Verleende watervergunning verbreden waterloop De Gouw, Groot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7407</meta:user-defined>
    <meta:user-defined meta:name="OVERHEIDop.WsbID/DC.identifier">wsb-2015-740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3PE 40</meta:user-defined>
    <meta:user-defined meta:name="OVERHEIDop.woonplaats">Grootebroek</meta:user-defined>
    <meta:user-defined meta:name="OVERHEIDop.straatnaam">De Gouw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3824 524425</meta:user-defined>
    <meta:user-defined meta:name="OVERHEIDop.versieInformatie"/>
  </office:meta>
</office:document-meta>
</file>