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815 Verleende watervergunning leggen vlonder/loopplank bij gemaal Nuwendoorn,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leggen van een vlonder/loopplank over de uitstroom bij het gemaal Nuwendoorn in Sint Maarten. Vergunning verzonden op 07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40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815 Verleende watervergunning leggen vlonder/loopplank bij gemaal Nuwendoorn, Sint M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05</meta:user-defined>
    <meta:user-defined meta:name="OVERHEIDop.WsbID/DC.identifier">wsb-2015-740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4</meta:user-defined>
    <meta:user-defined meta:name="OVERHEIDop.woonplaats">Sint Maarten</meta:user-defined>
    <meta:user-defined meta:name="OVERHEIDop.straatnaam">Kerke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542 532123</meta:user-defined>
    <meta:user-defined meta:name="OVERHEIDop.versieInformatie"/>
  </office:meta>
</office:document-meta>
</file>