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196 Verleende watervergunning aanbrengen trailerhelling kruising Kanaaldijk-Verbindingsweg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trailerhelling binnen de zone waterstaatswerk van de regionale waterkering nabij de kruising Kanaaldijk-Verbindingsweg in Purmerend. Vergunning verzonden op 11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404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196 Verleende watervergunning aanbrengen trailerhelling kruising Kanaaldijk-Verbindingsweg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04</meta:user-defined>
    <meta:user-defined meta:name="OVERHEIDop.WsbID/DC.identifier">wsb-2015-740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1MD 1</meta:user-defined>
    <meta:user-defined meta:name="OVERHEIDop.woonplaats">Purmerend</meta:user-defined>
    <meta:user-defined meta:name="OVERHEIDop.straatnaam">Verbinding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378 502684</meta:user-defined>
    <meta:user-defined meta:name="OVERHEIDop.versieInformatie"/>
  </office:meta>
</office:document-meta>
</file>