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5689 Verleende watervergunning verplaatsen twee dammen met duiker Spanbroekerweg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twee dammen met duiker bij Spanbroekerweg 212 in Spanbroek. Vergunning verzonden op 07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40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0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0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5689 Verleende watervergunning verplaatsen twee dammen met duiker Spanbroekerweg, Span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403</meta:user-defined>
    <meta:user-defined meta:name="OVERHEIDop.WsbID/DC.identifier">wsb-2015-740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15GN</meta:user-defined>
    <meta:user-defined meta:name="OVERHEIDop.woonplaats">Spanbroek</meta:user-defined>
    <meta:user-defined meta:name="OVERHEIDop.straatnaam">'t Wa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7249 522833</meta:user-defined>
    <meta:user-defined meta:name="OVERHEIDop.versieInformatie"/>
  </office:meta>
</office:document-meta>
</file>