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549 Verleende watervergunning plaatsen V-scherm in waterloop Kantbeugel,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V-scherm in de waterloop nabij Kantbeugel 9 in De Goorn. Vergunning verzonden op 11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0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549 Verleende watervergunning plaatsen V-scherm in waterloop Kantbeugel,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01</meta:user-defined>
    <meta:user-defined meta:name="OVERHEIDop.WsbID/DC.identifier">wsb-2015-740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8JL 92</meta:user-defined>
    <meta:user-defined meta:name="OVERHEIDop.woonplaats">De Goorn</meta:user-defined>
    <meta:user-defined meta:name="OVERHEIDop.straatnaam">Dwinge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323 515452</meta:user-defined>
    <meta:user-defined meta:name="OVERHEIDop.versieInformatie"/>
  </office:meta>
</office:document-meta>
</file>