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370 Verleende watervergunning graven lasgat Berkmeer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Berkmeerdijk 16 in Obdam. Vergunning verzonden op 11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40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370 Verleende watervergunning graven lasgat Berkmeer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0</meta:user-defined>
    <meta:user-defined meta:name="OVERHEIDop.WsbID/DC.identifier">wsb-2015-74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W 16</meta:user-defined>
    <meta:user-defined meta:name="OVERHEIDop.woonplaats">Obdam</meta:user-defined>
    <meta:user-defined meta:name="OVERHEIDop.straatnaam">Berk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154 522592</meta:user-defined>
    <meta:user-defined meta:name="OVERHEIDop.versieInformatie"/>
  </office:meta>
</office:document-meta>
</file>