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vervangen van steigers en beschoeiingen, het aanbrengen van worteldoek, het dempen van een inham en het graven van een nieuwe inham (compensatie) ter plaatse van de Lingedijk 1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vangen van steigers en beschoeiingen, het aanbrengen van worteldoek, het dempen van een inham en het graven van een nieuwe inham (compensatie) ter plaatse van de Lingedijk 1 te Asperen, zaaknummer 201418953</text:p>
            <text:p text:style-name="common-al">Start bezwaartermijn: 23-12-2014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74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4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4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vangen van steigers en beschoeiingen, het aanbrengen van worteldoek, het dempen van een inham en het graven van een nieuwe inham (compensatie) ter plaatse van de Lingedijk 1 te Aspe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74</meta:user-defined>
    <meta:user-defined meta:name="OVERHEIDop.WsbID/DC.identifier">wsb-2015-7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Herwijnen</meta:user-defined>
    <meta:user-defined meta:name="OVERHEIDop.straatnaam">Linge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6482 431764</meta:user-defined>
    <meta:user-defined meta:name="OVERHEIDop.versieInformatie"/>
  </office:meta>
</office:document-meta>
</file>