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6459 Verleende watervergunning verwijderen en leggen kabel Wogmeer, Spier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kabel evenwijdig aan Braken en parallel aan een waterloop op het trace ter hoogte van Zwaansvliet 16 in Obdam tot Wogmeer 99, het leggen van een kabel waarbij Wogmeer en een waterloop worden gekruist en het uitvoeren van een gestuurde boring vanaf Wogmeer 97 tot Wogmeer 101 in Spierdijk. Vergunning verzonden op 11-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39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9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9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6459 Verleende watervergunning verwijderen en leggen kabel Wogmeer, Spi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399</meta:user-defined>
    <meta:user-defined meta:name="OVERHEIDop.WsbID/DC.identifier">wsb-2015-739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43NH 99</meta:user-defined>
    <meta:user-defined meta:name="OVERHEIDop.woonplaats">Spierdijk</meta:user-defined>
    <meta:user-defined meta:name="OVERHEIDop.straatnaam">Wogmeer</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3849 518995</meta:user-defined>
    <meta:user-defined meta:name="OVERHEIDop.versieInformatie"/>
  </office:meta>
</office:document-meta>
</file>