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het geplaatst hebben van een steiger en een botenhuis binnen de  beschermingszone van de regionale waterkering langs het Lettelberterdiep nabij de Hoofdstraat 188a te Lette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september 2015 tot en met 27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7398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9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98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het geplaatst hebben van een steiger en een botenhuis binnen de  beschermingszone van de regionale waterkering langs het Lettelberterdiep nabij de Hoofdstraat 188a te Lettelber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7398</meta:user-defined>
    <meta:user-defined meta:name="OVERHEIDop.WsbID/DC.identifier">wsb-2015-739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27PD 188</meta:user-defined>
    <meta:user-defined meta:name="OVERHEIDop.woonplaats">Lettelbert</meta:user-defined>
    <meta:user-defined meta:name="OVERHEIDop.straatnaam">Hoofdstraat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9-16</meta:user-defined>
    <meta:user-defined meta:name="xs:date/OVERHEIDop.einddatum">2015-10-27</meta:user-defined>
    <meta:user-defined meta:name="OVERHEIDop.externeBijlage">exb-2015-24329</meta:user-defined>
    <meta:user-defined meta:name="OVERHEIDop.externeBijlage">exb-2015-24330</meta:user-defined>
    <meta:user-defined meta:name="OVERHEID.EPSG28992/DC.spatial">223749 578821</meta:user-defined>
    <meta:user-defined meta:name="OVERHEIDop.versieInformatie"/>
  </office:meta>
</office:document-meta>
</file>