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949 Verleende watervergunning plaatsen beschoeiing Poelsloot, nabij Dorpsstraat 32A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op de kant van de Poelsloot, nabij Dorpsstraat 32 A, in Obdam. Vergunning verzonden op 10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9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949 Verleende watervergunning plaatsen beschoeiing Poelsloot, nabij Dorpsstraat 32A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7</meta:user-defined>
    <meta:user-defined meta:name="OVERHEIDop.WsbID/DC.identifier">wsb-2015-73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HJ 30</meta:user-defined>
    <meta:user-defined meta:name="OVERHEIDop.woonplaats">Ob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930 520300</meta:user-defined>
    <meta:user-defined meta:name="OVERHEIDop.versieInformatie"/>
  </office:meta>
</office:document-meta>
</file>