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85) het onttrekken van grondwater bij een bodemsanering op de locatie Dorpsstraat 87-89 in Bleiswijk. In de periode 12-16 oktober 2015 wordt maximaal 4 m3 per uur onttrokken. Er is een maatwerkvoorschrift opgenomen voor de maximale verlaging van de grondwaterstand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39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5</meta:user-defined>
    <meta:user-defined meta:name="OVERHEIDop.WsbID/DC.identifier">wsb-2015-739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665BK 60</meta:user-defined>
    <meta:user-defined meta:name="OVERHEIDop.woonplaats">Bleiswijk</meta:user-defined>
    <meta:user-defined meta:name="OVERHEIDop.straatnaam">Dorpsstraa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17</meta:user-defined>
    <meta:user-defined meta:name="xs:date/OVERHEIDop.einddatum">2015-10-01</meta:user-defined>
    <meta:user-defined meta:name="OVERHEID.EPSG28992/DC.spatial">96153 447265</meta:user-defined>
    <meta:user-defined meta:name="OVERHEIDop.versieInformatie"/>
  </office:meta>
</office:document-meta>
</file>