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427 Verleende watervergunning graven waterberging, nieuwbouw stal Hogebierenweg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waterberging ter compensatie van toename verharding ten gevolge van een nieuwbouw stal aan de Hogebierenweg 1 te Haringhuizen. Vergunning verzonden op 07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39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427 Verleende watervergunning graven waterberging, nieuwbouw stal Hogebierenweg, Haring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4</meta:user-defined>
    <meta:user-defined meta:name="OVERHEIDop.WsbID/DC.identifier">wsb-2015-739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9HD 1</meta:user-defined>
    <meta:user-defined meta:name="OVERHEIDop.woonplaats">Haringhuizen</meta:user-defined>
    <meta:user-defined meta:name="OVERHEIDop.straatnaam">Hogebieren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000 531436</meta:user-defined>
    <meta:user-defined meta:name="OVERHEIDop.versieInformatie"/>
  </office:meta>
</office:document-meta>
</file>