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311 Verleende watervergunning wijzigen/aanpassen oevers hoek Middenweg en Geul en ter plaatse van Hobbemaplantsoen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wijzigen/aanpassen van oevers bij de waterloop/waterpartij op de hoek van de Middenweg en Geul (Rivierenwijk) en ter plaatse van het Hobbemaplantsoen (Schilderswijk) in Heerhugowaard. Vergunning verzonden op 07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392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9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9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311 Verleende watervergunning wijzigen/aanpassen oevers hoek Middenweg en Geul en ter plaatse van Hobbemaplantsoen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392</meta:user-defined>
    <meta:user-defined meta:name="OVERHEIDop.WsbID/DC.identifier">wsb-2015-739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2SG 62</meta:user-defined>
    <meta:user-defined meta:name="OVERHEIDop.woonplaats">Heerhugowaard</meta:user-defined>
    <meta:user-defined meta:name="OVERHEIDop.straatnaam">Populieren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049 519925</meta:user-defined>
    <meta:user-defined meta:name="OVERHEIDop.versieInformatie"/>
  </office:meta>
</office:document-meta>
</file>