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7113 Verleende watervergunning verwijderen dam met duiker Middenweg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van een dam met duiker bij Middenweg 2-4 in Heerhugowaard. Vergunning verzonden op 07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391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91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91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7113 Verleende watervergunning verwijderen dam met duiker Middenweg,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7391</meta:user-defined>
    <meta:user-defined meta:name="OVERHEIDop.WsbID/DC.identifier">wsb-2015-739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03RC 2</meta:user-defined>
    <meta:user-defined meta:name="OVERHEIDop.woonplaats">Heerhugowaard</meta:user-defined>
    <meta:user-defined meta:name="OVERHEIDop.straatnaam">Midden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847 517301</meta:user-defined>
    <meta:user-defined meta:name="OVERHEIDop.versieInformatie"/>
  </office:meta>
</office:document-meta>
</file>