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6639 Verleende watervergunning aanleggen dam met duiker, plaatsen lozingswerk, bouwen kassencomplex met kantoor Zuiderbosweg 3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, het plaatsen van een lozingswerk en het bouwen van kassencomplex met kantoor en de daarbij behorende erfverharding bij Zuiderbosweg 3 in Heerhugowaard. Vergunning verzonden op 07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39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6639 Verleende watervergunning aanleggen dam met duiker, plaatsen lozingswerk, bouwen kassencomplex met kantoor Zuiderbosweg 3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390</meta:user-defined>
    <meta:user-defined meta:name="OVERHEIDop.WsbID/DC.identifier">wsb-2015-739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DZ 4</meta:user-defined>
    <meta:user-defined meta:name="OVERHEIDop.woonplaats">Heerhugowaard</meta:user-defined>
    <meta:user-defined meta:name="OVERHEIDop.straatnaam">Zuiderbo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512 523884</meta:user-defined>
    <meta:user-defined meta:name="OVERHEIDop.versieInformatie"/>
  </office:meta>
</office:document-meta>
</file>