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470 Verleende watervergunning vervangen brug door dam met duiker Luttik Cie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en ter compensatie hiervan verbreden van een waterloop bij Luttik Cie 39 in Heemskerk. Vergunning verzonden op 07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8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470 Verleende watervergunning vervangen brug door dam met duiker Luttik Cie,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89</meta:user-defined>
    <meta:user-defined meta:name="OVERHEIDop.WsbID/DC.identifier">wsb-2015-73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69MV 54a</meta:user-defined>
    <meta:user-defined meta:name="OVERHEIDop.woonplaats">Heemskerk</meta:user-defined>
    <meta:user-defined meta:name="OVERHEIDop.straatnaam">Luttik Ci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450 503281</meta:user-defined>
    <meta:user-defined meta:name="OVERHEIDop.versieInformatie"/>
  </office:meta>
</office:document-meta>
</file>