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182 Verleende watervergunning wijzigen terras en toegang woning Noordein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 van een terras en toegang tot de woning nabij een primaire waterkering ter plaatse van Noordeinde 89 in Volendam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182 Verleende watervergunning wijzigen terras en toegang woning Noordein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8</meta:user-defined>
    <meta:user-defined meta:name="OVERHEIDop.WsbID/DC.identifier">wsb-2015-73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GE 89</meta:user-defined>
    <meta:user-defined meta:name="OVERHEIDop.woonplaats">Vol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174 501363</meta:user-defined>
    <meta:user-defined meta:name="OVERHEIDop.versieInformatie"/>
  </office:meta>
</office:document-meta>
</file>