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1 ingevolge de Keur waterschap Brabantse Delta voor het overschrijden van de afmetingen scheepvaart op het traject Sluis Roode Vaart – Caldic Chemie en retour van de Roode Vaart Noord met het motorschip "Alpha".</text:p>
      <text:section text:name="zakelijke-mededeling_id1-3-2" text:style-name="zakelijke-mededeling">
        <text:section text:name="zakelijke-mededeling-tekst_id1-3-2-1" text:style-name="zakelijke-mededeling-tekst">
          <text:section text:name="tekst_id1-3-2-1-1" text:style-name="tekst">
            <text:p text:style-name="common-al">Besluitnummer 15UTP00811 bekend gemaakt op 7 september 2015 voor het overschrijden van de afmetingen scheepvaart op het traject Sluis Roode Vaart – Caldic Chemie en retour van de Roode Vaart Noord met het motorschip "Alph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38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8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8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1 ingevolge de Keur waterschap Brabantse Delta voor het overschrijden van de afmetingen scheepvaart op het traject Sluis Roode Vaart – Caldic Chemie en retour van de Roode Vaart Noord met het motorschip "Alph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387</meta:user-defined>
    <meta:user-defined meta:name="OVERHEIDop.WsbID/DC.identifier">wsb-2015-738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RH 12</meta:user-defined>
    <meta:user-defined meta:name="OVERHEIDop.woonplaats">Zevenbergen</meta:user-defined>
    <meta:user-defined meta:name="OVERHEIDop.straatnaam">Schan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7</meta:user-defined>
    <meta:user-defined meta:name="xs:date/OVERHEIDop.einddatum">2015-10-19</meta:user-defined>
    <meta:user-defined meta:name="OVERHEIDop.externeBijlage">exb-2015-24323</meta:user-defined>
    <meta:user-defined meta:name="OVERHEID.EPSG28992/DC.spatial">101038 407644</meta:user-defined>
    <meta:user-defined meta:name="OVERHEIDop.versieInformatie"/>
  </office:meta>
</office:document-meta>
</file>