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583 Verleende watervergunning uitbreiden hotel Relweg,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hotel in de kernzone van een primaire duinwaterkering ter plaatse van de Relweg in Wijk aan Zee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8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583 Verleende watervergunning uitbreiden hotel Relweg, Wijk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86</meta:user-defined>
    <meta:user-defined meta:name="OVERHEIDop.WsbID/DC.identifier">wsb-2015-73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9EK 143</meta:user-defined>
    <meta:user-defined meta:name="OVERHEIDop.woonplaats">Wijk aan Zee</meta:user-defined>
    <meta:user-defined meta:name="OVERHEIDop.straatnaam">R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0810 501378</meta:user-defined>
    <meta:user-defined meta:name="OVERHEIDop.versieInformatie"/>
  </office:meta>
</office:document-meta>
</file>