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715 Verleende watervergunning diverse werkzaamheden in verband met spooruitbreiding Aagtenpoort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iverse werkzaamheden in verband met een spooruitbreiding en het realiseren van een onderdoorgang onder de spoorlijn bij Aagtenpoort in Beverwijk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715 Verleende watervergunning diverse werkzaamheden in verband met spooruitbreiding Aagtenpoort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5</meta:user-defined>
    <meta:user-defined meta:name="OVERHEIDop.WsbID/DC.identifier">wsb-2015-73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7KW 3</meta:user-defined>
    <meta:user-defined meta:name="OVERHEIDop.woonplaats">Beverwijk</meta:user-defined>
    <meta:user-defined meta:name="OVERHEIDop.straatnaam">Sint Aag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474 499841</meta:user-defined>
    <meta:user-defined meta:name="OVERHEIDop.versieInformatie"/>
  </office:meta>
</office:document-meta>
</file>