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615 Verleende watervergunning verbreden oprit, plaatsen IBA Noorddijk 19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breden van de oprit en het plaatsen van een IBA in waterkering bij Noorddijk 19 in Noordbeemster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8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615 Verleende watervergunning verbreden oprit, plaatsen IBA Noorddijk 19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84</meta:user-defined>
    <meta:user-defined meta:name="OVERHEIDop.WsbID/DC.identifier">wsb-2015-73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J 19</meta:user-defined>
    <meta:user-defined meta:name="OVERHEIDop.woonplaats">Noordbeemster</meta:user-defined>
    <meta:user-defined meta:name="OVERHEIDop.straatnaam">Noor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641 510753</meta:user-defined>
    <meta:user-defined meta:name="OVERHEIDop.versieInformatie"/>
  </office:meta>
</office:document-meta>
</file>