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900 Verleende watervergunning vervangen voetgangersbrug Stoomboo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voetgangersbrug door een bredere brug, inclusief beschoeiing, nabij een regionale waterkering bij Stoombootweg 15 in Amsterdam. Vergunning verzonden op 10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8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900 Verleende watervergunning vervangen voetgangersbrug Stoomboot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83</meta:user-defined>
    <meta:user-defined meta:name="OVERHEIDop.WsbID/DC.identifier">wsb-2015-73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TS 15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59 492174</meta:user-defined>
    <meta:user-defined meta:name="OVERHEIDop.versieInformatie"/>
  </office:meta>
</office:document-meta>
</file>