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21 het dempen van oppervlaktewater nabij Willem-Alexanderlaan 1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september 2015 een vergunning verleend aan gemeente Leiderdorp voor het dempen van 1203 m² overig oppervlaktewater, een en ander nabij Willem-Alexanderlaan 1 in Leiderdorp.</text:p>
            <text:p text:style-name="common-al"/>
            <text:p text:style-name="common-al">De stukken liggen tot en met 26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4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38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8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21 het dempen van oppervlaktewater nabij Willem-Alexanderlaan 1 in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7380</meta:user-defined>
    <meta:user-defined meta:name="OVERHEIDop.WsbID/DC.identifier">wsb-2015-73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1</meta:user-defined>
    <meta:user-defined meta:name="OVERHEIDop.woonplaats">Leiderdorp</meta:user-defined>
    <meta:user-defined meta:name="OVERHEIDop.straatnaam">Willem-Alexander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318</meta:user-defined>
    <meta:user-defined meta:name="OVERHEID.EPSG28992/DC.spatial">96904 463206</meta:user-defined>
    <meta:user-defined meta:name="OVERHEIDop.versieInformatie"/>
  </office:meta>
</office:document-meta>
</file>