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90 het aanleggen van een duiker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15 een vergunning verleend voor het aanleggen en hebben van een duiker met een minimale diameter van 800 mm en een lengte van 4 meter in de kern- en beschermingszone van de primaire watergang, ter hoogte van kadastraal perceel Voorhout, Sectie B, perceelnummer 8021 in Voorhout te gemeente Teylingen.</text:p>
            <text:p text:style-name="common-al"/>
            <text:p text:style-name="common-al">De stukken liggen tot en met 26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14 september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37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90 het aanleggen van een duiker te Voo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79</meta:user-defined>
    <meta:user-defined meta:name="OVERHEIDop.WsbID/DC.identifier">wsb-2015-737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5RZ 16b</meta:user-defined>
    <meta:user-defined meta:name="OVERHEIDop.woonplaats">Voorhout</meta:user-defined>
    <meta:user-defined meta:name="OVERHEIDop.straatnaam">Oude 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317</meta:user-defined>
    <meta:user-defined meta:name="OVERHEID.EPSG28992/DC.spatial">96097 472745</meta:user-defined>
    <meta:user-defined meta:name="OVERHEIDop.versieInformatie"/>
  </office:meta>
</office:document-meta>
</file>