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812 ingevolge de Keur waterschap Brabantse Delta voor het dempen van het B-water met leggercode OWL32435 ter hoogte van de Baarleseweg te Ulicoten in de gemeente Baarle-Nassau.</text:p>
      <text:section text:name="zakelijke-mededeling_id1-3-2" text:style-name="zakelijke-mededeling">
        <text:section text:name="zakelijke-mededeling-tekst_id1-3-2-1" text:style-name="zakelijke-mededeling-tekst">
          <text:section text:name="tekst_id1-3-2-1-1" text:style-name="tekst">
            <text:p text:style-name="common-al">Besluitnummer 15UTP00812 bekend gemaakt op 7 september 2015 voor het dempen van het B-water met leggercode OWL32435 ter hoogte van de Baarleseweg te Ulicoten in de gemeente Baarle-Nassau.</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sept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7376</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376</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376</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812 ingevolge de Keur waterschap Brabantse Delta voor het dempen van het B-water met leggercode OWL32435 ter hoogte van de Baarleseweg te Ulicoten in de gemeente Baarle-Nassau.</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6</meta:user-defined>
    <meta:user-defined meta:name="OVERHEIDop.publicationIssue">7376</meta:user-defined>
    <meta:user-defined meta:name="OVERHEIDop.WsbID/DC.identifier">wsb-2015-7376</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113TA 24</meta:user-defined>
    <meta:user-defined meta:name="OVERHEIDop.woonplaats">Ulicoten</meta:user-defined>
    <meta:user-defined meta:name="OVERHEIDop.straatnaam">Baarlese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9-07</meta:user-defined>
    <meta:user-defined meta:name="xs:date/OVERHEIDop.einddatum">2015-10-19</meta:user-defined>
    <meta:user-defined meta:name="OVERHEIDop.externeBijlage">exb-2015-24285</meta:user-defined>
    <meta:user-defined meta:name="OVERHEID.EPSG28992/DC.spatial">119457 385047</meta:user-defined>
    <meta:user-defined meta:name="OVERHEIDop.versieInformatie"/>
  </office:meta>
</office:document-meta>
</file>