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OBV C.V. t.b.v. werkzaamheden ter plaatse van de Hogesteeg te Hoogland en de Baak van Petten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aan OBV C.V. Het betreft een vergunning voor het aanleggen van een fiets- en voetgangersbrug over de Laak, ter plaatse van de Hogesteeg te Hoogland en de Baak van Petten te Amersfoort.</text:p>
            <text:p text:style-name="common-al">De vergunning is verzonden op 15 september 2015.</text:p>
            <text:p text:style-name="common-al">Het waterschap heeft voorschriften verbonden aan de vergunning om het milieu te beschermen.</text:p>
            <text:p text:style-name="tussenkopcur">
            <text:span text:style-name="nadrukvet">Inzien van stukken</text:span>
          </text:p>
            <text:p text:style-name="common-al">U kunt de vergunning en de daarbij behorende stukken inzien van 17 september tot en met 28 oktober 2015 bij:</text:p>
            <text:p text:style-name="common-al">-Waterschap Vallei en Veluwe, Steenbokstraat 10 in Apeldoorn: elke werkdag na telefonische afspraak (06 21 16 48 57 / 06 50236994/ 055 527 29 11).</text:p>
            <text:p text:style-name="common-al">Indien gewenst kan de 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W.A. van Wijngaarden (vergunningverlener) via telefoonnummer: 06 23005899. Voor procedurele vragen kunt u contact opnemen met mevrouw Van Bokhorst of mevrouw Zondag (juridisch-administratief medewerkers) via telefoonnummer: 06 21164857 / 06 50236994. </text:p>
            <text:p text:style-name="common-al"/>
            <text:p text:style-name="common-al">Apeldoorn, 15 september 2015.</text:p>
            <text:p text:style-name="common-al"/>
            <text:p text:style-name="last-al">Het nummer van de vergunning is 717049/72827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37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7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7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OBV C.V. t.b.v. werkzaamheden ter plaatse van de Hogesteeg te Hoogland en de Baak van Petten te Amersfoo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6</meta:user-defined>
    <meta:user-defined meta:name="OVERHEIDop.publicationIssue">7375</meta:user-defined>
    <meta:user-defined meta:name="OVERHEIDop.WsbID/DC.identifier">wsb-2015-7375</meta:user-defined>
    <meta:user-defined meta:name="OVERHEID.Waterschap/DC.creator">Waterschap Vallei en Veluwe</meta:user-defined>
    <meta:user-defined meta:name="OVERHEID.TaxonomieBeleidsagenda/OVERHEID.category">Natuur en milieu | Water</meta:user-defined>
    <meta:user-defined meta:name="OVERHEIDop.referentienummer">717049/728277</meta:user-defined>
    <meta:user-defined meta:name="DCTERMS.abstract">watervergunning voor de aanleg van een fiets- en voetgangersbrug over de Laak, ter plaatse van de Hogesteeg en de Baak van Petten te Amersfoor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26GS 28</meta:user-defined>
    <meta:user-defined meta:name="OVERHEIDop.woonplaats">Amersfoort</meta:user-defined>
    <meta:user-defined meta:name="OVERHEIDop.straatnaam">Baak van Petten</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9-17</meta:user-defined>
    <meta:user-defined meta:name="xs:date/OVERHEIDop.einddatum">2015-10-28</meta:user-defined>
    <meta:user-defined meta:name="OVERHEID.EPSG28992/DC.spatial">157317 468674</meta:user-defined>
    <meta:user-defined meta:name="OVERHEIDop.versieInformatie"/>
  </office:meta>
</office:document-meta>
</file>