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jectplan Kreekherstel Vliegerwetering en Zuidlandsez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ken wij bekend dat wij het projectplan ‘Kreekherstel Vliegerwetering en Zuidlandse Zoom’, ingevolge artikel 5.4 Waterwet hebben vastgesteld op 01-09-2015.</text:p>
            <text:p text:style-name="common-al"/>
            <text:p text:style-name="common-al">In het kader van het programma Kreken Kweken legt Waterschap Hollandse Delta twee natuur vriendelijke oevers aan. De locatie Vliegerwetering wordt gerealiseerd tussen de Drieendijk, Stationsweg en Oudelandsedijk te Abbenbroek. De locatie Zuidlandsezoom wordt gerealiseerd tussen de Haasdijk, Ramhilseweg en de trambaan te Zuidland.</text:p>
            <text:p text:style-name="common-al"/>
            <text:p text:style-name="common-al">Het projectplan ligt van 16 september 2015 tot en met 28 oktober2015 (6 weken) ter inzage bij: Waterschap Hollandse Delta, Handelsweg 100 te Ridderkerk, op werkdagen van 08.00 tot 17.30 uur. </text:p>
            <text:p text:style-name="common-al"/>
            <text:p text:style-name="common-al"> 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p text:style-name="common-al"> • naam en adres van de indiener;</text:p>
            <text:p text:style-name="common-al"> • de dagtekening; </text:p>
            <text:p text:style-name="common-al">• een omschrijving van het besluit waartegen het bezwaar is gericht; </text:p>
            <text:p text:style-name="common-al">• de gronden van bezwaar. </text:p>
            <text:p text:style-name="common-al"/>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M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
            <text:p text:style-name="common-al"> 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 Voor nadere inlichtingen over dit projectplan kunt u terecht bij J. Rijken, bereikbaar via het waterschapsloket: 0900 - 2005005.  </text:p>
            <text:p text:style-name="common-al"/>
            <text:p text:style-name="common-al"/>
            <text:p text:style-name="common-al"/>
            <text:p text:style-name="common-al"> Ridderkerk, 16 september 2015 </text:p>
            <text:p text:style-name="common-al"> Dijkgraaf en heemraden, namens deze: </text:p>
            <text:p text:style-name="common-al"/>
            <text:p text:style-name="common-al"> Drs. A.A. van Vliet, secretaris-directeur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37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7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37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Kreekherstel Vliegerwetering en Zuidlandsezoo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6</meta:user-defined>
    <meta:user-defined meta:name="OVERHEIDop.publicationIssue">7372</meta:user-defined>
    <meta:user-defined meta:name="OVERHEIDop.WsbID/DC.identifier">wsb-2015-737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op.externeBijlage">exb-2015-24280</meta:user-defined>
    <meta:user-defined meta:name="OVERHEID.EPSG28992/DC.spatial">97841 430997</meta:user-defined>
    <meta:user-defined meta:name="OVERHEIDop.versieInformatie"/>
  </office:meta>
</office:document-meta>
</file>