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Aanleg natuurvriendelijke oever met plas/drasberm oud en Nieuw Reijerwaard</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projectplan ‘Aanleg natuurvriendelijke oever met plas/drasberm oud en Nieuw Reijerwaard’, ingevolge artikel 5.4 Waterwet hebben vastgesteld op 01-09-2015.</text:p>
            <text:p text:style-name="common-al"/>
            <text:p text:style-name="common-al">In het kader van de uitvoering van de Kader Richtlijn Water (KRW) wil het waterschap in de watergang langs de Transvaalstraat in Ridderkerk, een natuurvriendelijke oever realiseren. De oever bestaat uit drie stukken van in totaal 125 meter lang en circa 2 meter breed.</text:p>
            <text:p text:style-name="common-al"/>
            <text:p text:style-name="common-al">Het projectplan ligt van 16 september 2015 tot en met 28 oktober2015 (6 weken) ter inzage bij: Waterschap Hollandse Delta, Handelsweg 100 te Ridderkerk, op werkdagen van 08.00 tot 17.30 uur. </text:p>
            <text:p text:style-name="common-al"/>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M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html" xlink:type="simple">http://loket.rechtspraak.nl/bestuursrecht</text:a>. Daarvoor moet u wel beschikken over een elektronische handtekening (DigiD). Kijk op de genoemde site voor de precieze voorwaarden. </text:p>
            <text:p text:style-name="common-al"> </text:p>
            <text:p text:style-name="common-al">Voor nadere inlichtingen over dit projectplan kunt u terecht bij J. Rijken, bereikbaar via het waterschapsloket: 0900 - 2005005.</text:p>
            <text:p text:style-name="common-al"> </text:p>
            <text:p text:style-name="common-al">
            <text:span text:style-name="nadrukcur">Ridderkerk, 16 september 2015 </text:span>
          </text:p>
            <text:p text:style-name="common-al">
            <text:span text:style-name="nadrukcur">Dijkgraaf en heemraden, namens deze: </text:span>
          </text:p>
            <text:p text:style-name="common-al"/>
            <text:p text:style-name="common-al">
            <text:span text:style-name="nadrukcur">Drs. A.A. van Vliet, secretaris-directeur </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37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7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7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Aanleg natuurvriendelijke oever met plas/drasberm oud en Nieuw Reijer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6</meta:user-defined>
    <meta:user-defined meta:name="OVERHEIDop.publicationIssue">7371</meta:user-defined>
    <meta:user-defined meta:name="OVERHEIDop.WsbID/DC.identifier">wsb-2015-737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op.externeBijlage">exb-2015-24279</meta:user-defined>
    <meta:user-defined meta:name="OVERHEID.EPSG28992/DC.spatial">97841 430997</meta:user-defined>
    <meta:user-defined meta:name="OVERHEIDop.versieInformatie"/>
  </office:meta>
</office:document-meta>
</file>