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leggen van een sloot ten behoeve van de wegconstructie en de aanleg van een natuurvriendelijke oever te Park Oudeland 53 in Woerden (code 882873)</text:p>
      <text:section text:name="zakelijke-mededeling_id1-3-2" text:style-name="zakelijke-mededeling">
        <text:section text:name="zakelijke-mededeling-tekst_id1-3-2-1" text:style-name="zakelijke-mededeling-tekst">
          <text:section text:name="tekst_id1-3-2-1-1" text:style-name="tekst">
            <text:p text:style-name="common-al">Bij besluit van 28 januari 2015 heeft het waterschap krachtens de Keur van het Hoogheemraadschap De Stichtse Rijnlanden 2009 vergunning verleend voor het verleggen van een bestaande sloot ten behoeve van een voldoende brede wegberm en goede wegconstructie. Tevens wordt er aan één zijnde van de sloot een natuurvriendelijke oever aangelegd, op de locatie Park Oudeland 53 in de gemeente Woerden. Dit besluit is verzonden op 28 januari 2015.</text:p>
            <text:p text:style-name="common-al">
            <text:span text:style-name="nadrukvet">Stukken inzien</text:span>
          </text:p>
            <text:p text:style-name="common-al">U kunt de aanvraag, de vergunning en de daarbij horende stukken inzien van 2 februari 2015 tot en met 1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3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ggen van een sloot ten behoeve van de wegconstructie en de aanleg van een natuurvriendelijke oever te Park Oudeland 53 in Woerden (code 8828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37</meta:user-defined>
    <meta:user-defined meta:name="OVERHEIDop.WsbID/DC.identifier">wsb-2015-73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2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3AD 10</meta:user-defined>
    <meta:user-defined meta:name="OVERHEIDop.woonplaats">Woerden</meta:user-defined>
    <meta:user-defined meta:name="OVERHEIDop.straatnaam">Park Oudela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9</meta:user-defined>
    <meta:user-defined meta:name="xs:date/OVERHEIDop.einddatum">2015-03-13</meta:user-defined>
    <meta:user-defined meta:name="OVERHEID.EPSG28992/DC.spatial">121006 455709</meta:user-defined>
    <meta:user-defined meta:name="OVERHEIDop.versieInformatie"/>
  </office:meta>
</office:document-meta>
</file>