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837 diverse werkzaamheden ter hoogte van het Bospad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5 een vergunning verleend aan Connect R380 V.O.F. voor Connect R380 V.O.F:</text:p>
            <text:list text:style-name="id1-3-2-1-1-2">
              <text:list-item text:style-override="id1-3-2-1-1-2-1">
                <text:number>1.</text:number>
                <text:p text:style-name="al">het aanbrengen, tijdelijk hebben en weer wegnemen van twee dammen met elk 3 duikers Ø 600 mm in de kern- en beschermingszones van twee overige watergangen van de Bospolder en het hierbij tijdelijk dempen van circa 150 m<text:span text:style-name="sup">2</text:span> oppervlaktewater;</text:p>
              </text:list-item>
              <text:list-item text:style-override="id1-3-2-1-1-2-2">
                <text:number>2.</text:number>
                <text:p text:style-name="al">het aanbrengen, tijdelijk hebben en weer wegnemen van een dam met 3 duikers Ø 600 mm in de kern- en beschermingszone van een primaire watergang van de Bospolder en het daartoe tijdelijk dempen van 70 m<text:span text:style-name="sup">2 </text:span>oppervlaktewater.</text:p>
              </text:list-item>
            </text:list>
            <text:p text:style-name="common-al">Een en ander ter plaatse van het Bospad (Ghoybos) te Oud Ade (Kaag en Braassem).</text:p>
            <text:p text:style-name="common-al">De stukken liggen tot en met 9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26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3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37 diverse werkzaamheden ter hoogte van het Bospad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36</meta:user-defined>
    <meta:user-defined meta:name="OVERHEIDop.WsbID/DC.identifier">wsb-2015-73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ud Ade</meta:user-defined>
    <meta:user-defined meta:name="OVERHEIDop.woonplaats">Oud Ade</meta:user-defined>
    <meta:user-defined meta:name="OVERHEIDop.straatnaam">Bos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36</meta:user-defined>
    <meta:user-defined meta:name="OVERHEID.EPSG28992/DC.spatial">98048 464370</meta:user-defined>
    <meta:user-defined meta:name="OVERHEID.EPSG28992/DC.spatial">97975 464409</meta:user-defined>
    <meta:user-defined meta:name="OVERHEIDop.versieInformatie"/>
  </office:meta>
</office:document-meta>
</file>